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91</text:p>
          </table:table-cell>
          <table:table-cell table:number-columns-repeated="4" table:style-name="ce10"/>
          <table:table-cell office:value-type="string" table:style-name="ce12">
            <text:p>1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1601034:19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1601034:20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7:0000000:11</text:p>
          </table:table-cell>
          <table:covered-table-cell/>
          <table:table-cell office:value-type="float" office:value="79213589.459999993" table:style-name="ce22">
            <text:p>79213589,4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2000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6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9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9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250002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250003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30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3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3100014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33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34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41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41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4208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4208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4208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4208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42080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4303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4405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1:09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200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7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7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7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7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700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7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7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7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7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7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7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70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70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70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70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70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70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70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70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70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70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7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7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7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7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7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5:010006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5:020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5:04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2">
            <text:p>36:33:000000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7C8DB451CF5A7C66D186F51B2295D5CEED99EE06572A16606ADBED75C83A28A4E87895E93A30D5C36FAC53594867846CE18231132E22BAC02E3F8DA33C01C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16T06:20:51Z</meta:creation-date>
    <dc:date>2023-10-16T06:20:51Z</dc:date>
  </office:meta>
</office:document-meta>
</file>